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Bie de Noaber op 6 september 2025 aan diverse locaties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li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Bie de Noaber op 6 september 2025, van 18:00 uur tot 21:00 uur. Verschillende locaties in De Lutte, zaaknummer: 25Z01846</text:p>
              </text:list-item>
            </text:list>
            <text:p text:style-name="last-al">Datum binnenkomst: 17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84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4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4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1846</meta:user-defined>
    <dc:language>nl</dc:language>
    <meta:user-defined meta:name="OVERHEIDop.locatietype/OVERHEIDop.gebiedsmarkering">Woonplaats</meta:user-defined>
    <meta:user-defined meta:name="DC.title">Aanvraag vergunning voor het houden van het evenement Bie de Noaber op 6 september 2025 aan diverse locaties te De Lutt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45</meta:user-defined>
    <meta:user-defined meta:name="OVERHEIDop.GmbID/DC.identifier">gmb-2025-334845</meta:user-defined>
    <meta:user-defined meta:name="OVERHEIDop.versieInformatie"/>
  </office:meta>
</office:document-meta>
</file>