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van Gaesbekestraat 61, 2274 RV Voorburg - kenmerk 2239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8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9773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van Gaesbekestraat 61, 2274 RV Voorburg - kenmerk 2239773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43</meta:user-defined>
    <meta:user-defined meta:name="OVERHEIDop.GmbID/DC.identifier">gmb-2025-334843</meta:user-defined>
    <meta:user-defined meta:name="OVERHEIDop.versieInformatie"/>
  </office:meta>
</office:document-meta>
</file>