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parkeerterrein Loaijersstrjitte 2, 8401DV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gemeente een melding ontvangen voor activiteiten waarvoor geen vergunningplicht geldt op de locatie parkeerterrein Loaijersstrjitte 2, 8401DV Gorredijk. De melding is geregistreerd onder zaaknummer Z2025-00003875. De melding betreft:</text:p>
            <text:p text:style-name="common-al">kidsmiddag op 22 augustus 2025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484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8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parkeerterrein Loaijersstrjitte 2, 8401DV Gorred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41</meta:user-defined>
    <meta:user-defined meta:name="OVERHEIDop.GmbID/DC.identifier">gmb-2025-334841</meta:user-defined>
    <meta:user-defined meta:name="OVERHEIDop.versieInformatie"/>
  </office:meta>
</office:document-meta>
</file>