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ontwerp koninklijk besluit tot aanwijzing van een onroerende zaak ter onteigening in de gemeente Apeldo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Publicatiedatum: 7 augustus 2025</text:p>
            <text:p text:style-name="al"/>
            <text:p text:style-name="al"/>
            <text:p text:style-name="al"/>
            <text:p text:style-name="al">Ontwerp koninklijk besluit tot aanwijzing van een onroerende zaak ter onteigening in de gemeente Apeldoorn voor de uitvoering van de bestemmingsplannen Binnenstad-West en Binnenstad-West herziening 1 van de gemeente Apeldoorn. </text:p>
            <text:p text:style-name="al"/>
            <text:p text:style-name="al">Onteigeningsplan Pakhuis Panama </text:p>
            <text:p text:style-name="al"/>
            <text:p text:style-name="al"/>
            <text:p text:style-name="al">
            <text:span text:style-name="nadrukvet">Rijkswaterstaat Corporate Dienst </text:span>
          </text:p>
            <text:p text:style-name="al">De burgemeester van Apeldoorn deelt mee dat op verzoek van de Minister voor Volkshuisvesting en Ruimtelijke Ordening, ingevolge artikel 78 van de onteigeningswet, een ontwerp koninklijk besluit met de daaraan ten grondslag liggende stukken ter inzage zal worden gelegd. Het ontwerp koninklijk besluit wijst op verzoek van de gemeente Apeldoorn een onroerende zaak ter onteigening aan die nodig is voor de uitvoering van de bestemmingsplannen Binnenstad-West en Binnenstad-West herziening 1. </text:p>
            <text:p text:style-name="al"/>
            <text:p text:style-name="al">Midden in de binnenstad van Apeldoorn bevindt zich het Pakhuis Panama. Het pakhuis is in 1916 gebouwd naar het ontwerp van de bekende Apeldoornse architect G.W. van den Beld. Het pakhuis heeft van oorsprong een verzorgde architectonische uitstraling en is een beeldbepalend pand. Door jarenlange leegstand is het pakhuis in een erbarmelijke staat geraakt. De vervallen en verwaarloosde staat waarin het pakhuis zich bevindt doet afbreuk aan de omgeving. Daarbij is het pakhuis van hoge cultuurhistorische waarde, de gemeente wenst dan ook het pakhuis met haar karakteristieke eigenschappen te restaureren zodat het voldoet aan de daarop rustende dubbelbestemming waardevolle bebouwing en meegenomen kan worden in de (her)ontwikkeling van het omliggende gebied. </text:p>
            <text:p text:style-name="al"/>
            <text:p text:style-name="al">Voor de uitvoering van de bestemmingsplannen en derhalve om te voldoen aan de dubbelbestemming dat op het pakhuis rust, is herstel van het pakhuis vereist. Hiertoe dienen de zichtgevels (voorgevel en linkerzijgevel), de ijzeren rodenramen, houten kozijnen in de voorgevel met deuren en bovenlichten en de schuifdeur in het interieur, het platte dak met houten dakrand, historische draagconstructies, trappen, balustrades en leuningen alsmede de schoorsteen gerestaureerd te worden. </text:p>
            <text:p text:style-name="al">Aan de door de Kroon ter onteigening aan te wijzen onroerende zaak is de bestemming Centrumdoeleinden 1 en de dubbelbestemming Waardevolle bebouwing toegekend. </text:p>
            <text:p text:style-name="al"/>
            <text:p text:style-name="al"/>
            <text:p text:style-name="al">
            <text:span text:style-name="nadrukvet">Terinzagelegging </text:span>
          </text:p>
            <text:p text:style-name="al">Op de voorbereiding van het koninklijk besluit is de uniforme openbare voorbereidingsprocedure van afdeling 3.4 van de Algemene wet bestuursrecht van toepassing. Het ontwerp koninklijk besluit en de, ingevolge artikel 79 van de onteigeningswet, vereiste stukken liggen ter inzage op de volgende locaties: </text:p>
            <text:p text:style-name="al"/>
            <text:list text:style-name="id1-3-2-2-1-24">
              <text:list-item text:style-override="id1-3-2-2-1-24-1">
                <text:number>1.</text:number>
                <text:p text:style-name="al">gemeente Apeldoorn, stadhuis, Marktplein 1 te Apeldoorn (openingstijden staan op de website van de gemeente). </text:p>
                <text:p text:style-name="al"/>
              </text:list-item>
              <text:list-item text:style-override="id1-3-2-2-1-24-2">
                <text:number>2.</text:number>
                <text:p text:style-name="al">Rijkswaterstaat Corporate Dienst, Griffioenlaan 2 te Utrecht (alleen op afspraak). </text:p>
              </text:list-item>
            </text:list>
            <text:p text:style-name="al"/>
            <text:p text:style-name="al">Het ontwerp koninklijk besluit en het onteigeningsplan liggen ter inzage vanaf 12 augustus 2025 tot en met 22 september 2025. </text:p>
            <text:p text:style-name="al"/>
            <text:p text:style-name="al">Belanghebbenden kunnen in de periode dat de stukken ter inzage liggen, deze stukken ook digitaal inzien en/of downloaden op het Rijkswaterstaat Publicatie Platform (https://open.rws.nl/ter-inzage/onteigeningen/). </text:p>
            <text:p text:style-name="al"/>
            <text:p text:style-name="al"/>
            <text:p text:style-name="al"/>
            <text:p text:style-name="al">
            <text:span text:style-name="nadrukvet">Zienswijzen </text:span>
          </text:p>
            <text:p text:style-name="al">Belanghebbenden kunnen gedurende de hierboven genoemde periode waarin het ontwerp koninklijk besluit en het onteigeningsplan ter inzage liggen, schriftelijk of mondeling hun zienswijzen over het ontwerp koninklijk besluit naar voren brengen. Schriftelijke reacties worden gericht aan Zijne Majesteit de Koning, d.t.v. de Minister van Volkshuisvesting en Ruimtelijke Ordening, Rijkswaterstaat Corporate Dienst, Afdeling BJV Publiekrecht, onder vermelding van dossiernr. ON4-2022-100945. Een schriftelijke reactie kan per post worden verzonden naar postbus 2232, 3500 GE Utrecht of per e-mail naar publiekrecht@rws.nl. </text:p>
            <text:p text:style-name="al"/>
            <text:p text:style-name="al">Voor nadere inlichtingen over de procedure, voor het maken van een afspraak als u een zienswijze mondeling kenbaar wilt maken of wanneer u het ontwerpbesluit in Utrecht wilt komen inzien, neemt u contact op met Rijkswaterstaat Corporate Dienst, mevrouw S. Marselli, tel.nr. 06- 10779797. </text:p>
            <text:p text:style-name="al"/>
            <text:p text:style-name="al"/>
            <text:p text:style-name="al">
            <text:span text:style-name="nadrukvet">Hoorzitting </text:span>
          </text:p>
            <text:p text:style-name="al">In het kader van deze procedure is een hoorzitting gepland. Deze is uitsluitend bedoeld voor degenen die in hun zienswijzen kenbaar hebben gemaakt dat zij gebruik willen maken van de mogelijkheid om te worden gehoord. Deze hoorzitting vindt plaats op 30 september 2025 om </text:p>
            <text:p text:style-name="al">13.00 uur in het stadhuis van Apeldoorn, Marktplein 1, vergaderruimte 1 (SC-48V) te Apeldoorn. </text:p>
            <text:p text:style-name="al">Hiervoor wordt geen afzonderlijke uitnodiging verzon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4839</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839</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839</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peldoorn</meta:user-defined>
    <meta:user-defined meta:name="OVERHEID.Informatietype/DC.type">officiële publicatie</meta:user-defined>
    <meta:user-defined meta:name="OVERHEIDop.Rubriek/DC.type">ander besluit van algemene strekking</meta:user-defined>
    <meta:user-defined meta:name="OVERHEID.Gemeente/DCTERMS.publisher">Apeldoorn</meta:user-defined>
    <meta:user-defined meta:name="OVERHEID.Gemeente/OVERHEID.authority">Apeldoorn</meta:user-defined>
    <meta:user-defined meta:name="OVERHEID.TaxonomieBeleidsagendaDecentraal/OVERHEID.category">Recht | Burgerlijk recht</meta:user-defined>
    <meta:user-defined meta:name="DC.source">artikel 78, tweede lid, van de Onteigeningswet]|[1.0:c:BWBR0001842&amp;artikel=78&amp;lid=2&amp;g=2015-01-01</meta:user-defined>
    <dc:language>nl</dc:language>
    <meta:user-defined meta:name="OVERHEIDop.locatietype/OVERHEIDop.gebiedsmarkering">Perceel</meta:user-defined>
    <meta:user-defined meta:name="DC.title">Kennisgeving ontwerp koninklijk besluit tot aanwijzing van een onroerende zaak ter onteigening in de gemeente Apeldoorn</meta:user-defined>
    <meta:user-defined meta:name="DCTERMS.W3CDTF/DCTERMS.available">2025-08-07</meta:user-defined>
    <meta:user-defined meta:name="DCTERMS.W3CDTF/OVERHEIDop.jaargang">2025</meta:user-defined>
    <meta:user-defined meta:name="OVERHEIDop.publicationIssue">334839</meta:user-defined>
    <meta:user-defined meta:name="OVERHEIDop.GmbID/DC.identifier">gmb-2025-334839</meta:user-defined>
    <meta:user-defined meta:name="OVERHEIDop.versieInformatie"/>
  </office:meta>
</office:document-meta>
</file>