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angenboomseweg 97 5411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ntvangen voor activiteiten waarvoor een vergunningplicht geldt.</text:p>
            <text:p text:style-name="common-al">De aanvraag betreft locatie Langenboomseweg 97 5411AT Zeeland, en is geregistreerd onder zaaknummer <text:span text:style-name="nadrukvet">70424-2025</text:span> met omschrijving "Dutch Saab Classic Rally 11-10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8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04242025</meta:user-defined>
    <meta:user-defined meta:name="DCTERMS.abstract">Dutch Saab Classic Rally 11-10-2025</meta:user-defined>
    <dc:language>nl</dc:language>
    <meta:user-defined meta:name="OVERHEIDop.locatietype/OVERHEIDop.gebiedsmarkering">Punt</meta:user-defined>
    <meta:user-defined meta:name="DC.title">Ontvangen aanvraag evenementenvergunning Langenboomseweg 97 5411AT Zeel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36</meta:user-defined>
    <meta:user-defined meta:name="OVERHEIDop.GmbID/DC.identifier">gmb-2025-334836</meta:user-defined>
    <meta:user-defined meta:name="OVERHEIDop.versieInformatie"/>
  </office:meta>
</office:document-meta>
</file>