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mstraat 17, 5036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ni 2025, geregistreerd onder zaak(nummer) Z2025-00008083, aangaande:</text:p>
            <text:p text:style-name="common-al">Omschrijving/naam: <text:span text:style-name="nadrukvet">Verbouwing Wittemstraat 17 Tilburg 1</text:span></text:p>
            <text:p text:style-name="common-al">Locatie/adres: <text:span text:style-name="nadrukvet">Wittemstraat 17, 5036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0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8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83</meta:user-defined>
    <meta:user-defined meta:name="DCTERMS.abstract">Z2025-00008083 - Verbouwing Wittemstraat 17 Tilburg 1</meta:user-defined>
    <dc:language>nl</dc:language>
    <meta:user-defined meta:name="OVERHEIDop.locatietype/OVERHEIDop.gebiedsmarkering">Vlak</meta:user-defined>
    <meta:user-defined meta:name="DC.title">Besluit op aanvraag omgevingsvergunning, Wittemstraat 17, 5036AK Tilbu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34</meta:user-defined>
    <meta:user-defined meta:name="OVERHEIDop.GmbID/DC.identifier">gmb-2025-334834</meta:user-defined>
    <meta:user-defined meta:name="OVERHEIDop.versieInformatie"/>
  </office:meta>
</office:document-meta>
</file>