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Vervalt 16-7-2029, Adriaen van Ostadelaan 90A, 3583AL Utrecht, GU-Z2025-0024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driaen van Ostadelaan 90A, 3583AL Utrecht</text:p>
            <text:p text:style-name="common-al">GU-Z2025-0024505</text:p>
            <text:p text:style-name="common-al">koopwoning niet zelf gebruiken - opkoopbescherming. Vervalt 16-7-202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83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3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3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4505</meta:user-defined>
    <meta:user-defined meta:name="DCTERMS.abstract">Verleende vergunning voor koopwoning niet zelf gebruiken - opkoopbescherming. Vervalt 16-7-2029, Adriaen van Ostadelaan 90A, 3583AL Utrecht, GU-Z2025-0024505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Vervalt 16-7-2029, Adriaen van Ostadelaan 90A, 3583AL Utrecht, GU-Z2025-0024505</meta:user-defined>
    <meta:user-defined meta:name="OVERHEIDop.datumEindeReactietermijn">2025-09-08</meta:user-defined>
    <meta:user-defined meta:name="OVERHEIDop.terinzageleggingBG">https://jeleefomgeving.nl/inzien/002220647/f959f4d4-9f79-48d6-879a-5e88072e7b18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33</meta:user-defined>
    <meta:user-defined meta:name="OVERHEIDop.GmbID/DC.identifier">gmb-2025-334833</meta:user-defined>
    <meta:user-defined meta:name="OVERHEIDop.versieInformatie"/>
  </office:meta>
</office:document-meta>
</file>