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nlustweg 10   Overveen, DSO nummer 2025071501611, DSO nummer 2025071501611, zaaknummer ODIJ-Z-25-1652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Duinlustweg 10   Overve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8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nlustweg 10   Overveen, DSO nummer 2025071501611, DSO nummer 2025071501611, zaaknummer ODIJ-Z-25-165228</meta:user-defined>
    <meta:user-defined meta:name="DCTERMS.W3CDTF/DCTERMS.available">2025-07-30</meta:user-defined>
    <meta:user-defined meta:name="DCTERMS.W3CDTF/OVERHEIDop.jaargang">2025</meta:user-defined>
    <meta:user-defined meta:name="OVERHEIDop.publicationIssue">334831</meta:user-defined>
    <meta:user-defined meta:name="OVERHEIDop.GmbID/DC.identifier">gmb-2025-334831</meta:user-defined>
    <meta:user-defined meta:name="OVERHEIDop.versieInformatie"/>
  </office:meta>
</office:document-meta>
</file>