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Oktoberfest 2025 op 11 oktober 2025 aan ter hoogte van Prins Hendrikstraat 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juli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Oktoberfest 2025 op 11 oktober 2025, van 19:00 uur tot 01:00 uur. Locatie ter hoogte van Prins Hendrikstraat 1, 7586 BG Overdinkel, zaaknummer: 25Z01844</text:p>
              </text:list-item>
            </text:list>
            <text:p text:style-name="last-al">Datum binnenkomst: 11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482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2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2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1844</meta:user-defined>
    <dc:language>nl</dc:language>
    <meta:user-defined meta:name="OVERHEIDop.locatietype/OVERHEIDop.gebiedsmarkering">Adres</meta:user-defined>
    <meta:user-defined meta:name="DC.title">Aanvraag vergunning voor het houden van het evenement Oktoberfest 2025 op 11 oktober 2025 aan ter hoogte van Prins Hendrikstraat 1 te Overdink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29</meta:user-defined>
    <meta:user-defined meta:name="OVERHEIDop.GmbID/DC.identifier">gmb-2025-334829</meta:user-defined>
    <meta:user-defined meta:name="OVERHEIDop.versieInformatie"/>
  </office:meta>
</office:document-meta>
</file>