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jdelijke opvang in het voormalig klooster Bethanië, Beckersweg 2A t/m 2H, 4 en 4A, 6 t/m 6N, 8 t/m 8L en 12 t/m 12S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Beckersweg 2A t/m 2H, 4 en 4A, 6 t/m 6N, 8 t/m 8L en 12 t/m 12S te Venlo</text:span>
          </text:p>
            <text:p text:style-name="common-al">Voor het realiseren van een tijdelijke opvang (4 jaar) voor maximaal 328 asielzoekers in het voormalig klooster Bethanië (zijnde een gemeentelijk monument)</text:p>
            <text:p text:style-name="common-al">Ontvangen op 24 juli 2025</text:p>
            <text:p text:style-name="common-al">Kenmerk Z2025-0293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482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2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2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2938</meta:user-defined>
    <meta:user-defined meta:name="DCTERMS.abstract">Betreft: Aanvraag op locatie Beckersweg 2A t/m 2H, 4 en 4A, 6 t/m 6N, 8 t/m 8L en 12 t/m 12S te Venlo</meta:user-defined>
    <dc:language>nl</dc:language>
    <meta:user-defined meta:name="OVERHEIDop.locatietype/OVERHEIDop.gebiedsmarkering">Vlak</meta:user-defined>
    <meta:user-defined meta:name="DC.title">Aanvraag vergunning voor het realiseren van een tijdelijke opvang in het voormalig klooster Bethanië, Beckersweg 2A t/m 2H, 4 en 4A, 6 t/m 6N, 8 t/m 8L en 12 t/m 12S te Venlo</meta:user-defined>
    <meta:user-defined meta:name="DCTERMS.W3CDTF/DCTERMS.available">2025-07-30</meta:user-defined>
    <meta:user-defined meta:name="DCTERMS.W3CDTF/OVERHEIDop.jaargang">2025</meta:user-defined>
    <meta:user-defined meta:name="OVERHEIDop.publicationIssue">334828</meta:user-defined>
    <meta:user-defined meta:name="OVERHEIDop.GmbID/DC.identifier">gmb-2025-334828</meta:user-defined>
    <meta:user-defined meta:name="OVERHEIDop.versieInformatie"/>
  </office:meta>
</office:document-meta>
</file>