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Open dag Fundament op 30 augustus 2025 aan Raadhuisplein 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0 juli 2025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Open dag Fundament op 30 augustus 2025, van 13:00 uur tot 16:00 uur. Locatie ter hoogte van Raadhuisplein 1, 7581 AG Losser, zaaknummer: 25Z01758</text:p>
              </text:list-item>
            </text:list>
            <text:p text:style-name="last-al">Datum binnenkomst: 11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3482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2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2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Z01758</meta:user-defined>
    <dc:language>nl</dc:language>
    <meta:user-defined meta:name="OVERHEIDop.locatietype/OVERHEIDop.gebiedsmarkering">Adres</meta:user-defined>
    <meta:user-defined meta:name="DC.title">Aanvraag vergunning voor het houden van het evenement Open dag Fundament op 30 augustus 2025 aan Raadhuisplein 1 te Losser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826</meta:user-defined>
    <meta:user-defined meta:name="OVERHEIDop.GmbID/DC.identifier">gmb-2025-334826</meta:user-defined>
    <meta:user-defined meta:name="OVERHEIDop.versieInformatie"/>
  </office:meta>
</office:document-meta>
</file>