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maakmakers Festival 2025, Bakkerspleintje, Kerkplein, plein bij de Schoolstraat, Dorpsstraat in Castricum op zaterdag 6 september van 14.00 uur tot 23.00 uur en zondag 7 september 2025 van 14.00 uur tot 22.00 uur, verzenddatum 24 juli 2025 (Z2025-00003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48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08</meta:user-defined>
    <meta:user-defined meta:name="DCTERMS.abstract">evenementenvergunning Castricum Smaakmakers Festival 2025, Bakkerspleintje, Kerkplein, plein bij de Schoolstraat, Dorpsstraat in Castricum, verzenddatum 24 juli 2025 (Z2025-00003708)</meta:user-defined>
    <dc:language>nl</dc:language>
    <meta:user-defined meta:name="OVERHEIDop.locatietype/OVERHEIDop.gebiedsmarkering">Punt</meta:user-defined>
    <meta:user-defined meta:name="DC.title">Gemeente Castricum, verleende evenementenvergunning Smaakmakers Festival 2025, Bakkerspleintje, Kerkplein, plein bij de Schoolstraat, Dorpsstraat in Castricum op zaterdag 6 september van 14.00 uur tot 23.00 uur en zondag 7 september 2025 van 14.00 uur tot 22.00 uur, verzenddatum 24 juli 2025 (Z2025-00003708)</meta:user-defined>
    <meta:user-defined meta:name="DCTERMS.W3CDTF/DCTERMS.available">2025-07-30</meta:user-defined>
    <meta:user-defined meta:name="DCTERMS.W3CDTF/OVERHEIDop.jaargang">2025</meta:user-defined>
    <meta:user-defined meta:name="OVERHEIDop.publicationIssue">334821</meta:user-defined>
    <meta:user-defined meta:name="OVERHEIDop.GmbID/DC.identifier">gmb-2025-334821</meta:user-defined>
    <meta:user-defined meta:name="OVERHEIDop.versieInformatie"/>
  </office:meta>
</office:document-meta>
</file>