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 24, 2511 BG 's-Gravenhage, Grote Markt 22, 2511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van het pand</text:p>
            <text:p text:style-name="common-al"/>
            <text:p text:style-name="common-al">Ons kenmerk: VTH2025-326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 24, 2511 BG 's-Gravenhage, Grote Markt 22, 2511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82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47</meta:user-defined>
    <meta:user-defined meta:name="DCTERMS.abstract">het gedeeltelijk slop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rote Markt 24, 2511 BG 's-Gravenhage, Grote Markt 22, 2511 BG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20</meta:user-defined>
    <meta:user-defined meta:name="OVERHEIDop.GmbID/DC.identifier">gmb-2025-334820</meta:user-defined>
    <meta:user-defined meta:name="OVERHEIDop.versieInformatie"/>
  </office:meta>
</office:document-meta>
</file>