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Edisonstraat 132 en 134, 3553BX Utrecht, GU-Z2025-0007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disonstraat 132 en 134, 3553BX Utrecht</text:p>
            <text:p text:style-name="common-al">GU-Z2025-0007547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8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547</meta:user-defined>
    <meta:user-defined meta:name="DCTERMS.abstract">Verleende vergunning voor het kadastraal splitsen van een gebouw in twee appartementsrechten, Edisonstraat 132 en 134, 3553BX Utrecht, GU-Z2025-00075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Edisonstraat 132 en 134, 3553BX Utrecht, GU-Z2025-0007547</meta:user-defined>
    <meta:user-defined meta:name="OVERHEIDop.datumEindeReactietermijn">2025-09-08</meta:user-defined>
    <meta:user-defined meta:name="OVERHEIDop.terinzageleggingBG">https://jeleefomgeving.nl/inzien/002220647/49fe0c6a-46cb-427f-8394-eae716b8716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19</meta:user-defined>
    <meta:user-defined meta:name="OVERHEIDop.GmbID/DC.identifier">gmb-2025-334819</meta:user-defined>
    <meta:user-defined meta:name="OVERHEIDop.versieInformatie"/>
  </office:meta>
</office:document-meta>
</file>