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een interne binnenmuur en het aanpassen van het kozijn in de achtergevel aan Mijnbouwstraat 2 2628R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jnbouwstraat 2 2628RW Delft | Het doorbreken van een interne binnenmuur en het aanpassen van het kozijn in de achtergevel | 26-07-2025</text:p>
            <text:p text:style-name="common-al">Wilt u meer informatie ontvangen over de aangevraagde vergunning? U kunt de stukken opvragen bij Klantcontactcentrum van de gemeente via telefoonnummer 14015 of via het formulier op www.delft.nl/contact, onder vermelding van zaaknummer Z2025-002508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481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1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1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508</meta:user-defined>
    <meta:user-defined meta:name="DCTERMS.abstract">Mijnbouwstraat 2 : activiteiten juli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doorbreken van een interne binnenmuur en het aanpassen van het kozijn in de achtergevel aan Mijnbouwstraat 2 2628RW Delf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18</meta:user-defined>
    <meta:user-defined meta:name="OVERHEIDop.GmbID/DC.identifier">gmb-2025-334818</meta:user-defined>
    <meta:user-defined meta:name="OVERHEIDop.versieInformatie"/>
  </office:meta>
</office:document-meta>
</file>