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Verzoeklocatie 2025071001109, Pijlkruid te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07-2025 een besluit genomen op de aanvraag met zaaknummer 2025012709 voor  het bouwen van een woning op locatie Verzoeklocatie 2025071001109, Pijlkruid te Leek. De vergunning is verleend. Het besluit betreft de volgende onderdel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481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1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1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2709</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bouwen van een woning - Verzoeklocatie 2025071001109, Pijlkruid te Leek</meta:user-defined>
    <meta:user-defined meta:name="DCTERMS.W3CDTF/DCTERMS.available">2025-07-30</meta:user-defined>
    <meta:user-defined meta:name="DCTERMS.W3CDTF/OVERHEIDop.jaargang">2025</meta:user-defined>
    <meta:user-defined meta:name="OVERHEIDop.publicationIssue">334816</meta:user-defined>
    <meta:user-defined meta:name="OVERHEIDop.GmbID/DC.identifier">gmb-2025-334816</meta:user-defined>
    <meta:user-defined meta:name="OVERHEIDop.versieInformatie"/>
  </office:meta>
</office:document-meta>
</file>