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Vijverweg 8   Bloemendaal, DSO nummer 2025071501600, DSO nummer 2025071501600, zaaknummer ODIJ-Z-25-16522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Bloemendaal. De melding is gedaan voor de activiteit gesloten bodemenergiesysteem op de locatie Vijverweg 8   Bloemendaal.</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481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1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1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Vijverweg 8   Bloemendaal, DSO nummer 2025071501600, DSO nummer 2025071501600, zaaknummer ODIJ-Z-25-165226</meta:user-defined>
    <meta:user-defined meta:name="DCTERMS.W3CDTF/DCTERMS.available">2025-07-30</meta:user-defined>
    <meta:user-defined meta:name="DCTERMS.W3CDTF/OVERHEIDop.jaargang">2025</meta:user-defined>
    <meta:user-defined meta:name="OVERHEIDop.publicationIssue">334815</meta:user-defined>
    <meta:user-defined meta:name="OVERHEIDop.GmbID/DC.identifier">gmb-2025-334815</meta:user-defined>
    <meta:user-defined meta:name="OVERHEIDop.versieInformatie"/>
  </office:meta>
</office:document-meta>
</file>