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gunning Loetoning vervoer 6171CM 30, Veestraat 30, 6171CM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Uitgebreide voorbereidingsprocedure</text:span>
          </text:p>
            <text:p text:style-name="common-al">
            <text:span text:style-name="nadrukvet"/>Burgemeester en wethouders van Stein maken bekend dat een besluit is genomen:</text:p>
            <text:p text:style-name="common-al">Omgevingsvergunning voor: veranderen of veranderen van de werking van een inrichting</text:p>
            <text:p text:style-name="common-al">Locatie: Loetoning Vervoer B.V., Veestraat 30, 6171 CM Stein</text:p>
            <text:p text:style-name="common-al">Besluitdatum: 14 juli 2025</text:p>
            <text:p text:style-name="common-al">Zaaknummer ODZL: Z2024-00001351</text:p>
            <text:p text:style-name="common-al">Zaaknummer Stein: Z2023-00000632</text:p>
            <text:p text:style-name="common-al">Het besluit is op 14 juli 2025 verzonden aan de aanvrager.</text:p>
            <text:p text:style-name="common-al">Over het ontwerpbesluit zijn geen zienswijzen ingediend.</text:p>
            <text:p text:style-name="common-al">Het definitieve besluit is ten opzichte van het ontwerpbesluit niet gewijzigd.</text:p>
            <text:p text:style-name="common-al">
            <text:span text:style-name="nadrukvet">Inzage</text:span>
          </text:p>
            <text:p text:style-name="common-al">Het definitieve besluit en alle overige relevante stukken liggen van 30 juli 2025 2025 tot en met 10 september 2025 ter inzage in het gemeentehuis van Stein, Stadhouderslaan 200, 6171 KP Stein. De stukken kunnen worden ingezien van maandag tot en met vrijdag tijdens de openingstijden van het gemeentehuis. Voor het inzien van de stukken moet een afspraak worden gemaakt via het algemene telefoonnummer 046-4359393 met team Ruimte.</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common-al">Omgevingsdienst Zuid-Limburg, telefoonnummer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48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32</meta:user-defined>
    <meta:user-defined meta:name="DCTERMS.abstract">Betreft:  Besluit op locatie Veestraat 30, 6171CM Stein</meta:user-defined>
    <dc:language>nl</dc:language>
    <meta:user-defined meta:name="OVERHEIDop.locatietype/OVERHEIDop.gebiedsmarkering">Punt</meta:user-defined>
    <meta:user-defined meta:name="DC.title">Wijzigingsvergunning Loetoning vervoer 6171CM 30, Veestraat 30, 6171CM Stein</meta:user-defined>
    <meta:user-defined meta:name="DCTERMS.W3CDTF/DCTERMS.available">2025-07-30</meta:user-defined>
    <meta:user-defined meta:name="DCTERMS.W3CDTF/OVERHEIDop.jaargang">2025</meta:user-defined>
    <meta:user-defined meta:name="OVERHEIDop.publicationIssue">334812</meta:user-defined>
    <meta:user-defined meta:name="OVERHEIDop.GmbID/DC.identifier">gmb-2025-334812</meta:user-defined>
    <meta:user-defined meta:name="OVERHEIDop.versieInformatie"/>
  </office:meta>
</office:document-meta>
</file>