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inde 29   Volendam, DSO nummer 2025070201322, DSO nummer 2025070201322, zaaknummer ODIJ-Z-25-1645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esloten bodemenergiesysteem op de locatie Zuideinde 29   Vol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480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0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0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inde 29   Volendam, DSO nummer 2025070201322, DSO nummer 2025070201322, zaaknummer ODIJ-Z-25-164536</meta:user-defined>
    <meta:user-defined meta:name="DCTERMS.W3CDTF/DCTERMS.available">2025-07-30</meta:user-defined>
    <meta:user-defined meta:name="DCTERMS.W3CDTF/OVERHEIDop.jaargang">2025</meta:user-defined>
    <meta:user-defined meta:name="OVERHEIDop.publicationIssue">334806</meta:user-defined>
    <meta:user-defined meta:name="OVERHEIDop.GmbID/DC.identifier">gmb-2025-334806</meta:user-defined>
    <meta:user-defined meta:name="OVERHEIDop.versieInformatie"/>
  </office:meta>
</office:document-meta>
</file>