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vervangen van een jongveestal, Dwarsweg 14C  Ees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5-07-2025</text:p>
            <text:p text:style-name="common-al">
            <text:span text:style-name="nadrukvet">Locatie:</text:span> Dwarsweg 14C, 8347WG Eesveen</text:p>
            <text:p text:style-name="common-al">
            <text:span text:style-name="nadrukvet">Zaakomschrijving:</text:span> het vervangen van een jongveestal</text:p>
            <text:p text:style-name="common-al">
            <text:span text:style-name="nadrukvet">Zaaknummer:</text:span> Z2025-00007128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  <text:list-item text:style-override="id1-3-2-1-1-6-2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vergunning@steenwijkerland.nl" xlink:type="simple">omgevingsvergunning@steenwijkerland.nl</text:a> of bel naar 14 0521. Wilt u hierbij het zaaknummer Z2025-00007128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5-00007128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334800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800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800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7128</meta:user-defined>
    <meta:user-defined meta:name="DCTERMS.abstract">het vervangen van een jongveesta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vervangen van een jongveestal, Dwarsweg 14C  Eesveen</meta:user-defined>
    <meta:user-defined meta:name="DCTERMS.W3CDTF/DCTERMS.available">2025-07-30</meta:user-defined>
    <meta:user-defined meta:name="DCTERMS.W3CDTF/OVERHEIDop.jaargang">2025</meta:user-defined>
    <meta:user-defined meta:name="OVERHEIDop.publicationIssue">334800</meta:user-defined>
    <meta:user-defined meta:name="OVERHEIDop.GmbID/DC.identifier">gmb-2025-334800</meta:user-defined>
    <meta:user-defined meta:name="OVERHEIDop.versieInformatie"/>
  </office:meta>
</office:document-meta>
</file>