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 Zwolse Boekenmarkt, Thorbeckegracht (zaaknummer 14188-2025)</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Zwolse Boekenmarkt op<text:span text:style-name="nadrukvet"> 1 juni 2025</text:span>, locatie <text:span text:style-name="nadrukvet">Thorbeckegracht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48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De Zwolse Boekenmarkt, Thorbeckegracht (zaaknummer 14188-2025)</meta:user-defined>
    <meta:user-defined meta:name="DCTERMS.W3CDTF/DCTERMS.available">2025-01-27</meta:user-defined>
    <meta:user-defined meta:name="DCTERMS.W3CDTF/OVERHEIDop.jaargang">2025</meta:user-defined>
    <meta:user-defined meta:name="OVERHEIDop.publicationIssue">33480</meta:user-defined>
    <meta:user-defined meta:name="OVERHEIDop.GmbID/DC.identifier">gmb-2025-33480</meta:user-defined>
    <meta:user-defined meta:name="OVERHEIDop.versieInformatie"/>
  </office:meta>
</office:document-meta>
</file>