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gevelreclame, Rechtestraat 36A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6994 </text:p>
            <text:p text:style-name="common-al"> Omschrijving: plaatsen van een gevel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, Monumenten (omgevingsplanactiviteit) </text:p>
            <text:p text:style-name="common-al"> Datum binnenkomst: 19-1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94</meta:user-defined>
    <meta:user-defined meta:name="DCTERMS.abstract">plaatsen van ee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gevelreclame, Rechtestraat 36A 5611GP Eindhov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48</meta:user-defined>
    <meta:user-defined meta:name="OVERHEIDop.GmbID/DC.identifier">gmb-2025-3348</meta:user-defined>
    <meta:user-defined meta:name="OVERHEIDop.versieInformatie"/>
  </office:meta>
</office:document-meta>
</file>