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 ontwikkelen van oude gemeentewerf mixused plan met 246 woningen aan Staalweg 1 2612K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alweg 1 2612KK Delft | het her ontwikkelen van oude gemeentewerf mixused plan met 246 woningen | 25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50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479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07</meta:user-defined>
    <meta:user-defined meta:name="DCTERMS.abstract">De St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 ontwikkelen van oude gemeentewerf mixused plan met 246 woningen aan Staalweg 1 2612KK Delf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99</meta:user-defined>
    <meta:user-defined meta:name="OVERHEIDop.GmbID/DC.identifier">gmb-2025-334799</meta:user-defined>
    <meta:user-defined meta:name="OVERHEIDop.versieInformatie"/>
  </office:meta>
</office:document-meta>
</file>