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n een gebouw in twee appartementsrechten, Van Humboldtstraat 34, 3514GP Utrecht, 3512EM, Van 's-Gravesandestraat 2A A, 3514VS, GU-Z2025-001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Humboldtstraat 34, 3514GP Utrecht, 3512EM, Van 's-Gravesandestraat 2A A, 3514VS</text:p>
            <text:p text:style-name="common-al">GU-Z2025-0010848</text:p>
            <text:p text:style-name="common-al">het kadastraal splitsen ve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7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0848</meta:user-defined>
    <meta:user-defined meta:name="DCTERMS.abstract">Verleende vergunning voor het kadastraal splitsen ven een gebouw in twee appartementsrechten, Van Humboldtstraat 34, 3514GP Utrecht, 3512EM, Van 's-Gravesandestraat 2A A, 3514VS, GU-Z2025-00108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n een gebouw in twee appartementsrechten, Van Humboldtstraat 34, 3514GP Utrecht, 3512EM, Van 's-Gravesandestraat 2A A, 3514VS, GU-Z2025-0010848</meta:user-defined>
    <meta:user-defined meta:name="OVERHEIDop.datumEindeReactietermijn">2025-09-08</meta:user-defined>
    <meta:user-defined meta:name="OVERHEIDop.terinzageleggingBG">https://jeleefomgeving.nl/inzien/002220647/42206ea6-7a37-4520-a11b-8d92782e3a4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96</meta:user-defined>
    <meta:user-defined meta:name="OVERHEIDop.GmbID/DC.identifier">gmb-2025-334796</meta:user-defined>
    <meta:user-defined meta:name="OVERHEIDop.versieInformatie"/>
  </office:meta>
</office:document-meta>
</file>