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ATC Dronten Tennis en Padel aan Educalaan 20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4058. De aanvraag is ingediend voor een exploitatievergunning voor  ATC Dronten Tennis en Padel aan Educalaan 20 te Dronten.</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exploitatievergunning ontvangen op 23 juli 2025. De gemeente neemt daarover waarschijnlijk uiterlijk 17 september 2025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479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9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9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4058</meta:user-defined>
    <dc:language>nl</dc:language>
    <meta:user-defined meta:name="OVERHEIDop.locatietype/OVERHEIDop.gebiedsmarkering">Punt</meta:user-defined>
    <meta:user-defined meta:name="DC.title">Aanvraag exploitatievergunning voor ATC Dronten Tennis en Padel aan Educalaan 20 te Dronten</meta:user-defined>
    <meta:user-defined meta:name="DCTERMS.W3CDTF/DCTERMS.available">2025-07-30</meta:user-defined>
    <meta:user-defined meta:name="DCTERMS.W3CDTF/OVERHEIDop.jaargang">2025</meta:user-defined>
    <meta:user-defined meta:name="OVERHEIDop.publicationIssue">334794</meta:user-defined>
    <meta:user-defined meta:name="OVERHEIDop.GmbID/DC.identifier">gmb-2025-334794</meta:user-defined>
    <meta:user-defined meta:name="OVERHEIDop.versieInformatie"/>
  </office:meta>
</office:document-meta>
</file>