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 aan Goemans Versbakkerij B.V. voor het innemen van een tijdelijke standplaats op het Haydnplein t.h.v. Haydnplein 10, te Heemskerk.</text:p>
      <text:section text:name="regeling_id1-3-2" text:style-name="regeling">
        <text:section text:name="aanhef_id1-3-2-1" text:style-name="aanhef">
          <text:section text:name="preambule_id1-3-2-1-1" text:style-name="preambule">
            <text:p text:style-name="al">Burgemeester en wethouders maken bekend dat onderstaande aanvraag voor een vergunning op grond van de Standplaatsverordening is ontvangen:</text:p>
            <text:p text:style-name="al"/>
            <text:list text:style-name="id1-3-2-1-1-3">
              <text:list-item text:style-override="id1-3-2-1-1-3-1">
                <text:number>•</text:number>
                <text:p text:style-name="al">aan Goemans Versbakkerij B.V. voor het innemen van een tijdelijke standplaats op het Haydnplein t.h.v. Haydnplein 10. Voor het verkopen van producten in de branche Oliebollen en aanverwante artikelen, op de zaterdagen in de maanden oktober t/m december en van maandag t/m vrijdag in de laatste week van december voor de duur van 12 jaar met ingang van oktober 2025. </text:p>
              </text:list-item>
            </text:list>
            <text:p text:style-name="al">In dit stadium is nog niet bekend of aan de aanvraag kan worden meegewerkt. </text:p>
            <text:p text:style-name="al">Gedurende 7 dagen na verschijning van deze bekendmaking kan men zijn zienswijze <text:span text:style-name="nadrukcur">(mondeling / schriftelijk)</text:span> kenbaar maken bij Burgemeester en wethouders. </text:p>
            <text:p text:style-name="al">Nadere inlichtingen: team Leefomge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47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5/480254</meta:user-defined>
    <dc:language>nl</dc:language>
    <meta:user-defined meta:name="OVERHEIDop.locatietype/OVERHEIDop.gebiedsmarkering">Adres</meta:user-defined>
    <meta:user-defined meta:name="DC.title">Verleende tijdelijke standplaatsvergunning, aan Goemans Versbakkerij B.V. voor het innemen van een tijdelijke standplaats op het Haydnplein t.h.v. Haydnplein 10, te Heemskerk.</meta:user-defined>
    <meta:user-defined meta:name="DCTERMS.W3CDTF/DCTERMS.available">2025-08-01</meta:user-defined>
    <meta:user-defined meta:name="DCTERMS.W3CDTF/OVERHEIDop.jaargang">2025</meta:user-defined>
    <meta:user-defined meta:name="OVERHEIDop.publicationIssue">334793</meta:user-defined>
    <meta:user-defined meta:name="OVERHEIDop.GmbID/DC.identifier">gmb-2025-334793</meta:user-defined>
    <meta:user-defined meta:name="OVERHEIDop.versieInformatie"/>
  </office:meta>
</office:document-meta>
</file>