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onkheer Geverslaan 8   Heemskerk, DSO nummer 2025070801582, DSO nummer 2025070801582, zaaknummer ODIJ-Z-25-1648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Jonkheer Geverslaan 8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47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onkheer Geverslaan 8   Heemskerk, DSO nummer 2025070801582, DSO nummer 2025070801582, zaaknummer ODIJ-Z-25-164817</meta:user-defined>
    <meta:user-defined meta:name="DCTERMS.W3CDTF/DCTERMS.available">2025-07-30</meta:user-defined>
    <meta:user-defined meta:name="DCTERMS.W3CDTF/OVERHEIDop.jaargang">2025</meta:user-defined>
    <meta:user-defined meta:name="OVERHEIDop.publicationIssue">334790</meta:user-defined>
    <meta:user-defined meta:name="OVERHEIDop.GmbID/DC.identifier">gmb-2025-334790</meta:user-defined>
    <meta:user-defined meta:name="OVERHEIDop.versieInformatie"/>
  </office:meta>
</office:document-meta>
</file>