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15 maart, Nieuwkoop - Joop Zoetemelk Classic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estemming is verleend voor het houden van een toertocht, op 15 maart , de Joop Zoetemelk Classic - verzonden 22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47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15 maart, Nieuwkoop - Joop Zoetemelk Classic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79</meta:user-defined>
    <meta:user-defined meta:name="OVERHEIDop.GmbID/DC.identifier">gmb-2025-33479</meta:user-defined>
    <meta:user-defined meta:name="OVERHEIDop.versieInformatie"/>
  </office:meta>
</office:document-meta>
</file>