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horeca aan Binnenwatersloot 10 2611B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watersloot 10 2611BK Delft | het realiseren van horeca | 25-07-2025 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50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478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8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8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06</meta:user-defined>
    <meta:user-defined meta:name="DCTERMS.abstract">Binnenwatersloot 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horeca aan Binnenwatersloot 10 2611BK Delf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89</meta:user-defined>
    <meta:user-defined meta:name="OVERHEIDop.GmbID/DC.identifier">gmb-2025-334789</meta:user-defined>
    <meta:user-defined meta:name="OVERHEIDop.versieInformatie"/>
  </office:meta>
</office:document-meta>
</file>