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‘s-Hertogenbosch  - Melding Besluit activiteiten leefomgeving (Bal) – Hoff van Hollantlaan 12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</text:p>
            <text:p text:style-name="common-al">melding mechanisch bewerken van stenen</text:p>
            <text:p text:style-name="common-al">Locatie: Hoff van Hollantlaan 12 5243 SR Rosmalen</text:p>
            <text:p text:style-name="common-al">DSO-kenmerk: 2025051000058</text:p>
            <text:p text:style-name="common-al">Zaaknummer:  Z/252076</text:p>
            <text:p text:style-name="common-al">Datum ontvangen:  10 me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78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8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076  DSO 2025051000058</meta:user-defined>
    <dc:language>nl</dc:language>
    <meta:user-defined meta:name="OVERHEIDop.locatietype/OVERHEIDop.gebiedsmarkering">Adres</meta:user-defined>
    <meta:user-defined meta:name="DC.title">Gemeente ‘s-Hertogenbosch  - Melding Besluit activiteiten leefomgeving (Bal) – Hoff van Hollantlaan 12 Heesch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85</meta:user-defined>
    <meta:user-defined meta:name="OVERHEIDop.GmbID/DC.identifier">gmb-2025-334785</meta:user-defined>
    <meta:user-defined meta:name="OVERHEIDop.versieInformatie"/>
  </office:meta>
</office:document-meta>
</file>