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 aan Goemans Versbakkerij B.V. voor het innemen van een tijdelijke standplaats op de Van Coevenhovenstraat t.h.v. Van Coevenhovenstraat 12, te Heemskerk.</text:p>
      <text:section text:name="regeling_id1-3-2" text:style-name="regeling">
        <text:section text:name="aanhef_id1-3-2-1" text:style-name="aanhef">
          <text:section text:name="preambule_id1-3-2-1-1" text:style-name="preambule">
            <text:p text:style-name="al">Burgemeester en wethouders van Heemskerk hebben op 24 juli 2025 voor onderstaande activiteit vergunning verleend op grond van artikel 5:18 van de Algemene plaatselijke verordening:</text:p>
            <text:p text:style-name="al"/>
            <text:list text:style-name="id1-3-2-1-1-3">
              <text:list-item text:style-override="id1-3-2-1-1-3-1">
                <text:number>•</text:number>
                <text:p text:style-name="al">aan “Goemans Versbakkerij B.V.” voor het innemen van een tijdelijke standplaats op de Van Coevenhovenstraat t.h.v. Van Coevenhovenstraat 12. Voor het verkopen van producten in de branche ‘Oliebollen en aanverwante artikelen’ op de zaterdagen in de maanden oktober t/m december en van maandag t/m vrijdag in de laatste week van december voor de duur van 12 jaar met ingang van oktober 2025. </text:p>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Nadere inlichtingen: team Leefomge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47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80517</meta:user-defined>
    <dc:language>nl</dc:language>
    <meta:user-defined meta:name="OVERHEIDop.locatietype/OVERHEIDop.gebiedsmarkering">Adres</meta:user-defined>
    <meta:user-defined meta:name="DC.title">Verleende tijdelijke standplaatsvergunning, aan Goemans Versbakkerij B.V. voor het innemen van een tijdelijke standplaats op de Van Coevenhovenstraat t.h.v. Van Coevenhovenstraat 12, te Heemskerk.</meta:user-defined>
    <meta:user-defined meta:name="DCTERMS.W3CDTF/DCTERMS.available">2025-08-01</meta:user-defined>
    <meta:user-defined meta:name="DCTERMS.W3CDTF/OVERHEIDop.jaargang">2025</meta:user-defined>
    <meta:user-defined meta:name="OVERHEIDop.publicationIssue">334783</meta:user-defined>
    <meta:user-defined meta:name="OVERHEIDop.GmbID/DC.identifier">gmb-2025-334783</meta:user-defined>
    <meta:user-defined meta:name="OVERHEIDop.versieInformatie"/>
  </office:meta>
</office:document-meta>
</file>