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vangen/vernieuwen daken van 5 woningen, Zeisweg 24 t/m 32 (even) Zwolle [Zaaknummer 0193ESUITE1024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Zeisweg 24 t/m 32 (even) 8026PX Zwolle</text:p>
            <text:p text:style-name="common-al">
            <text:span text:style-name="nadrukvet">Zaakomschrijving:</text:span> het vervangen/vernieuwen van de daken van 5 woningen</text:p>
            <text:p text:style-name="common-al">
            <text:span text:style-name="nadrukvet">Zaaknummer:</text:span> 0193ESUITE1024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4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7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4762025</meta:user-defined>
    <meta:user-defined meta:name="DCTERMS.abstract">het vervangen/vernieuwen van de daken van 5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ervangen/vernieuwen daken van 5 woningen, Zeisweg 24 t/m 32 (even) Zwolle [Zaaknummer 0193ESUITE1024762025]</meta:user-defined>
    <meta:user-defined meta:name="DCTERMS.W3CDTF/DCTERMS.available">2025-07-30</meta:user-defined>
    <meta:user-defined meta:name="DCTERMS.W3CDTF/OVERHEIDop.jaargang">2025</meta:user-defined>
    <meta:user-defined meta:name="OVERHEIDop.publicationIssue">334778</meta:user-defined>
    <meta:user-defined meta:name="OVERHEIDop.GmbID/DC.identifier">gmb-2025-334778</meta:user-defined>
    <meta:user-defined meta:name="OVERHEIDop.versieInformatie"/>
  </office:meta>
</office:document-meta>
</file>