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de uitbouw aan de bestaande schuur, De Pol 31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De Pol 31, 8337KT De Pol</text:p>
            <text:p text:style-name="common-al">
            <text:span text:style-name="nadrukvet">Zaakomschrijving:</text:span> het legaliseren van de uitbouw aan de bestaande schuur</text:p>
            <text:p text:style-name="common-al">
            <text:span text:style-name="nadrukvet">Zaaknummer:</text:span> Z2025-000071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1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1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47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27</meta:user-defined>
    <meta:user-defined meta:name="DCTERMS.abstract">het legaliseren van de uitbouw aan de bestaande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de uitbouw aan de bestaande schuur, De Pol 31 in De Po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74</meta:user-defined>
    <meta:user-defined meta:name="OVERHEIDop.GmbID/DC.identifier">gmb-2025-334774</meta:user-defined>
    <meta:user-defined meta:name="OVERHEIDop.versieInformatie"/>
  </office:meta>
</office:document-meta>
</file>