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48 bodemenergiesystemen op de locatie Hoog Dalm / Hoog Dalemseweg / Patroon en Vaandrig te Gorinchem zaaknummer Z-25-467392</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aanleggen en het gebruiken van 48 bodemenergiesystemen op de locatie Hoog Dalm / Hoog Dalemseweg / Patroon en Vaandrig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477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7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7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het gebruiken van 48 bodemenergiesystemen op de locatie Hoog Dalm / Hoog Dalemseweg / Patroon en Vaandrig te Gorinchem zaaknummer Z-25-467392</meta:user-defined>
    <meta:user-defined meta:name="DCTERMS.W3CDTF/DCTERMS.available">2025-07-30</meta:user-defined>
    <meta:user-defined meta:name="DCTERMS.W3CDTF/OVERHEIDop.jaargang">2025</meta:user-defined>
    <meta:user-defined meta:name="OVERHEIDop.publicationIssue">334773</meta:user-defined>
    <meta:user-defined meta:name="OVERHEIDop.GmbID/DC.identifier">gmb-2025-334773</meta:user-defined>
    <meta:user-defined meta:name="OVERHEIDop.versieInformatie"/>
  </office:meta>
</office:document-meta>
</file>