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2025, IJsselcentraleweg 9C-1 (zaaknummer 14863-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oningsdag 2025 op <text:span text:style-name="nadrukvet">26 april 2025</text:span>, locatie <text:span text:style-name="nadrukvet">IJsselcentraleweg 9C-1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47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Koningsdag 2025, IJsselcentraleweg 9C-1 (zaaknummer 14863-2025)</meta:user-defined>
    <meta:user-defined meta:name="DCTERMS.W3CDTF/DCTERMS.available">2025-01-27</meta:user-defined>
    <meta:user-defined meta:name="DCTERMS.W3CDTF/OVERHEIDop.jaargang">2025</meta:user-defined>
    <meta:user-defined meta:name="OVERHEIDop.publicationIssue">33477</meta:user-defined>
    <meta:user-defined meta:name="OVERHEIDop.GmbID/DC.identifier">gmb-2025-33477</meta:user-defined>
    <meta:user-defined meta:name="OVERHEIDop.versieInformatie"/>
  </office:meta>
</office:document-meta>
</file>