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restaureren kapconstructie, aanpassen dakopbouw, vervangen dakpannen, vorsten, zinkwerk en divers metselwerk (Rijksmonument) [Zaaknummer 0193ESUITE1274102025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</text:span>15-07-2025</text:p>
            <text:p text:style-name="common-al">
            <text:span text:style-name="nadrukvet">Locatie:</text:span> Sassenstraat 41 8011PB Zwolle</text:p>
            <text:p text:style-name="common-al">
            <text:span text:style-name="nadrukvet">Zaakomschrijving:</text:span> het restaureren van kapconstructie, het aanpassen van dakopbouw, het vervangen van dakpannen, vorsten, zinkwerk en divers metselwerk (Rijksmonument)</text:p>
            <text:p text:style-name="common-al">
            <text:span text:style-name="nadrukvet">Zaaknummer:</text:span> 0193ESUITE12741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Zwolle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2741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4766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766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274102025</meta:user-defined>
    <meta:user-defined meta:name="DCTERMS.abstract">het restaureren van kapconstructie, het aanpassen van dakopbouw,  het vervangen van dakpannen, vorsten, zinkwerk en divers metselwerk (Rijksmonument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restaureren kapconstructie, aanpassen dakopbouw, vervangen dakpannen, vorsten, zinkwerk en divers metselwerk (Rijksmonument) [Zaaknummer 0193ESUITE1274102025]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4766</meta:user-defined>
    <meta:user-defined meta:name="OVERHEIDop.GmbID/DC.identifier">gmb-2025-334766</meta:user-defined>
    <meta:user-defined meta:name="OVERHEIDop.versieInformatie"/>
  </office:meta>
</office:document-meta>
</file>