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mzetten bedrijfswoning naar een tuinderswoning aan de Noorddorperweg 1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16.57 Omgevingswe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Noorddorperweg 12 </text:p>
                <text:p text:style-name="al">Zaaknummer : Z/2025/480619 </text:p>
                <text:p text:style-name="al">Omschrijving : omzetten bedrijfswoning naar een tuinderswoning  </text:p>
                <text:p text:style-name="al">Ontvangstdatum: 22 juli 2025</text:p>
              </text:list-item>
            </text:list>
            <text:p text:style-name="common-al">In dit stadium is nog niet bekend of aan de aanvraag kan worden meegewerkt. </text:p>
            <text:p text:style-name="common-al">Nadere inlichtingen: team Leefomge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34761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76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76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5/480619</meta:user-defined>
    <dc:language>nl</dc:language>
    <meta:user-defined meta:name="OVERHEIDop.locatietype/OVERHEIDop.gebiedsmarkering">Adres</meta:user-defined>
    <meta:user-defined meta:name="DC.title">Aanvraag omgevingsvergunning, omzetten bedrijfswoning naar een tuinderswoning aan de Noorddorperweg 12, te Heemskerk.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4761</meta:user-defined>
    <meta:user-defined meta:name="OVERHEIDop.GmbID/DC.identifier">gmb-2025-334761</meta:user-defined>
    <meta:user-defined meta:name="OVERHEIDop.versieInformatie"/>
  </office:meta>
</office:document-meta>
</file>