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chouwensestraat 7-9 en 15-21, Flakkeesestraat 134-164 en 133-151, Walchersestraat 2-10 en 16-22, Markensestraat 262-3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vervangen van kunststof kozijnen, de dakranden, het aanbrengen van spouwmuurisolatie, het herstellen van het voegwerk en het schilderen van de bestaande houten kozijnen</text:p>
            <text:p text:style-name="common-al"/>
            <text:p text:style-name="common-al">Ons kenmerk: VTH2025-326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145, 2583 NC 's-Gravenhage, Markensestraat 264, 2583 PZ 's-Gravenhage, Markensestraat 266, 2583 RA 's-Gravenhage, Markensestraat 268, 2583 RA 's-Gravenhage, Markensestraat 270, 2583 RA 's-Gravenhage, Markensestraat 272, 2583 RA 's-Gravenhage, Markensestraat 274, 2583 RA 's-Gravenhage, Markensestraat 276, 2583 RA 's-Gravenhage, Markensestraat 278, 2583 RA 's-Gravenhage, Markensestraat 280, 2583 RA 's-Gravenhage, Markensestraat 282, 2583 RA 's-Gravenhage, Markensestraat 284, 2583 RA 's-Gravenhage, Markensestraat 298, 2583 RA 's-Gravenhage, Markensestraat 300, 2583 RA 's-Gravenhage, Markensestraat 302, 2583 RA 's-Gravenhage, Markensestraat 304, 2583 RA 's-Gravenhage, Markensestraat 308, 2583 RA 's-Gravenhage, Walchersestraat 2, 2583 NK 's-Gravenhage, Walchersestraat 4, 2583 NK 's-Gravenhage, Walchersestraat 6, 2583 NK 's-Gravenhage, Walchersestraat 8, 2583 NK 's-Gravenhage, Walchersestraat 10, 2583 NK 's-Gravenhage, Walchersestraat 16, 2583 NK 's-Gravenhage, Walchersestraat 18, 2583 NK 's-Gravenhage, Walchersestraat 20, 2583 NK 's-Gravenhage, Walchersestraat 22, 2583 NK 's-Gravenhage, Flakkeesestraat 133, 2583 NC 's-Gravenhage, Flakkeesestraat 135, 2583 NC 's-Gravenhage, Flakkeesestraat 137, 2583 NC 's-Gravenhage, Flakkeesestraat 139, 2583 NC 's-Gravenhage, Flakkeesestraat 141, 2583 NC 's-Gravenhage, Flakkeesestraat 143, 2583 NC 's-Gravenhage, Flakkeesestraat 147, 2583 NC 's-Gravenhage, Flakkeesestraat 149, 2583 NC 's-Gravenhage, Flakkeesestraat 151, 2583 NC 's-Gravenhage, Flakkeesestraat 134, 2583 NH 's-Gravenhage, Flakkeesestraat 136, 2583 NH 's-Gravenhage, Flakkeesestraat 138, 2583 NH 's-Gravenhage, Flakkeesestraat 140, 2583 NH 's-Gravenhage, Flakkeesestraat 142, 2583 NH 's-Gravenhage, Flakkeesestraat 144, 2583 NH 's-Gravenhage, Flakkeesestraat 148, 2583 NH 's-Gravenhage, Flakkeesestraat 150, 2583 NH 's-Gravenhage, Flakkeesestraat 152, 2583 NH 's-Gravenhage, Flakkeesestraat 154, 2583 NH 's-Gravenhage, Flakkeesestraat 156, 2583 NH 's-Gravenhage, Flakkeesestraat 158, 2583 NH 's-Gravenhage, Flakkeesestraat 160, 2583 NH 's-Gravenhage, Flakkeesestraat 162, 2583 NH 's-Gravenhage, Flakkeesestraat 164, 2583 NH 's-Gravenhage, Schouwensestraat 7, 2583 MV 's-Gravenhage, Schouwensestraat 9, 2583 MV 's-Gravenhage, Schouwensestraat 15, 2583 MV 's-Gravenhage, Schouwensestraat 21, 2583 MV 's-Gravenhage, Markensestraat 306, 2583 RA 's-Gravenhage, Flakkeesestraat 146, 2583 NH 's-Gravenhage, Markensestraat 262, 2583 PZ 's-Gravenhage</text:p>
            <text:p text:style-name="common-al">
            
          </text:p>
            <text:p text:style-name="common-al">
            <text:span text:style-name="nadrukvet">
              <text:span text:style-name="nadrukcur">Ontvangstdatum aanvraag:</text:span>
            </text:span>
          </text:p>
            <text:p text:style-name="common-al">24-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32</meta:user-defined>
    <meta:user-defined meta:name="DCTERMS.abstract">het veranderen van de gevel van het pand door het vervangen van kunststof kozijnen, de dakranden, het aanbrengen van spouwmuurisolatie, het herstellen van het voegwerk en het schilderen van de bestaande hout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Schouwensestraat 7-9 en 15-21, Flakkeesestraat 134-164 en 133-151, Walchersestraat 2-10 en 16-22, Markensestraat 262-308</meta:user-defined>
    <meta:user-defined meta:name="DCTERMS.W3CDTF/DCTERMS.available">2025-07-30</meta:user-defined>
    <meta:user-defined meta:name="DCTERMS.W3CDTF/OVERHEIDop.jaargang">2025</meta:user-defined>
    <meta:user-defined meta:name="OVERHEIDop.publicationIssue">334758</meta:user-defined>
    <meta:user-defined meta:name="OVERHEIDop.GmbID/DC.identifier">gmb-2025-334758</meta:user-defined>
    <meta:user-defined meta:name="OVERHEIDop.versieInformatie"/>
  </office:meta>
</office:document-meta>
</file>