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41-M t/m 41-Y en 43, 43-A t/m -H t/m 43-S 2514 GC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en restaureren van de panden</text:p>
            <text:p text:style-name="common-al"/>
            <text:p text:style-name="common-al">Ons kenmerk: VTH2025-326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43, 2514 GC 's-Gravenhage, Noordeinde 41 M, 2514 GC 's-Gravenhage, Noordeinde 41 N, 2514 GC 's-Gravenhage, Noordeinde 41 P, 2514 GC 's-Gravenhage, Noordeinde 41 R, 2514 GC 's-Gravenhage, Noordeinde 41 S, 2514 GC 's-Gravenhage, Noordeinde 41 T, 2514 GC 's-Gravenhage, Noordeinde 41 U, 2514 GC 's-Gravenhage, Noordeinde 41 V, 2514 GC 's-Gravenhage, Noordeinde 41 W, 2514 GC 's-Gravenhage, Noordeinde 41 X, 2514 GC 's-Gravenhage, Noordeinde 41 Y, 2514 GC 's-Gravenhage, Noordeinde 43 A, 2514 GC 's-Gravenhage, Noordeinde 43 B, 2514 GC 's-Gravenhage, Noordeinde 43 C, 2514 GC 's-Gravenhage, Noordeinde 43 D, 2514 GC 's-Gravenhage, Noordeinde 43 E, 2514 GC 's-Gravenhage, Noordeinde 43 F, 2514 GC 's-Gravenhage, Noordeinde 43 G, 2514 GC 's-Gravenhage, Noordeinde 43 H, 2514 GC 's-Gravenhage, Noordeinde 43 J, 2514 GC 's-Gravenhage, Noordeinde 43 K, 2514 GC 's-Gravenhage, Noordeinde 43 L, 2514 GC 's-Gravenhage, Noordeinde 43 M, 2514 GC 's-Gravenhage, Noordeinde 43 N, 2514 GC 's-Gravenhage, Noordeinde 43 P, 2514 GC 's-Gravenhage, Noordeinde 43 R, 2514 GC 's-Gravenhage, Noordeinde 43 S, 2514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75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30</meta:user-defined>
    <meta:user-defined meta:name="DCTERMS.abstract">het verduurzamen en restaurer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oordeinde 41-M t/m 41-Y en 43, 43-A t/m -H t/m 43-S 2514 GC Den Haa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56</meta:user-defined>
    <meta:user-defined meta:name="OVERHEIDop.GmbID/DC.identifier">gmb-2025-334756</meta:user-defined>
    <meta:user-defined meta:name="OVERHEIDop.versieInformatie"/>
  </office:meta>
</office:document-meta>
</file>