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ing van de vergunning voor parkeergarage B1A Merwede, Europalaan 16 32, 3526KS Utrecht, GU-Z2025-002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16 32, 3526KS Utrecht</text:p>
            <text:p text:style-name="common-al">GU-Z2025-0021783</text:p>
            <text:p text:style-name="common-al">Toelichting: het wijziging van de vergunning voor parkeergarage B1A Merwe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7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83</meta:user-defined>
    <meta:user-defined meta:name="DCTERMS.abstract">Toelichting: het wijziging van de vergunning voor parkeergarage B1A Merwede</meta:user-defined>
    <dc:language>nl</dc:language>
    <meta:user-defined meta:name="OVERHEIDop.locatietype/OVERHEIDop.gebiedsmarkering">Vlak</meta:user-defined>
    <meta:user-defined meta:name="DC.title">Verleende Omgevingsvergunning, het wijziging van de vergunning voor parkeergarage B1A Merwede, Europalaan 16 32, 3526KS Utrecht, GU-Z2025-0021783</meta:user-defined>
    <meta:user-defined meta:name="OVERHEIDop.datumEindeReactietermijn">2025-09-08</meta:user-defined>
    <meta:user-defined meta:name="OVERHEIDop.terinzageleggingBG">https://jeleefomgeving.nl/inzien/002220647/7ba96250-4403-461c-aae3-2132e05f4200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55</meta:user-defined>
    <meta:user-defined meta:name="OVERHEIDop.GmbID/DC.identifier">gmb-2025-334755</meta:user-defined>
    <meta:user-defined meta:name="OVERHEIDop.versieInformatie"/>
  </office:meta>
</office:document-meta>
</file>