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bedrijfspand en aanleggen van een inrit/uitweg, Positronweg 2, 3542AZ Utrecht, GU-Z2025-0025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5025</text:p>
            <text:p text:style-name="common-al">Toelichting: het bouwen van een bedrijfspand en aanleggen van een inrit/uitweg</text:p>
            <text:p text:style-name="common-al">Datum ontvangst aanvraag: 25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475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5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5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GU-Z2025-0025025</meta:user-defined>
    <meta:user-defined meta:name="DCTERMS.abstract">Toelichting: het bouwen van een bedrijfspand en aanleggen van een inrit/uitweg</meta:user-defined>
    <dc:language>nl</dc:language>
    <meta:user-defined meta:name="OVERHEIDop.locatietype/OVERHEIDop.gebiedsmarkering">Vlak</meta:user-defined>
    <meta:user-defined meta:name="DC.title">Aanvraag omgevingsvergunning, het bouwen van een bedrijfspand en aanleggen van een inrit/uitweg, Positronweg 2, 3542AZ Utrecht, GU-Z2025-0025025</meta:user-defined>
    <meta:user-defined meta:name="OVERHEIDop.datumEindeReactietermijn">2025-09-19</meta:user-defined>
    <meta:user-defined meta:name="OVERHEIDop.terinzageleggingBG">https://jeleefomgeving.nl/inzien/002220647/c7d73834-c6da-4744-beff-cc8c208cb729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750</meta:user-defined>
    <meta:user-defined meta:name="OVERHEIDop.GmbID/DC.identifier">gmb-2025-334750</meta:user-defined>
    <meta:user-defined meta:name="OVERHEIDop.versieInformatie"/>
  </office:meta>
</office:document-meta>
</file>