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88, 3904 H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88, 3904 HR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1-2025  aangevraagd voor het maken van een nieuwe buitengevel en interne verbouwing voor de locatie Bergweg 88, 3904 HR Veenendaal en is geregistreerd onder het nummer CLZ-000130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7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30</meta:user-defined>
    <dc:language>nl</dc:language>
    <meta:user-defined meta:name="OVERHEIDop.locatietype/OVERHEIDop.gebiedsmarkering">Punt</meta:user-defined>
    <meta:user-defined meta:name="DC.title">Publicatie aanvraag omgevingsvergunning Bergweg 88, 3904 HR Veenendaa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75</meta:user-defined>
    <meta:user-defined meta:name="OVERHEIDop.GmbID/DC.identifier">gmb-2025-33475</meta:user-defined>
    <meta:user-defined meta:name="OVERHEIDop.versieInformatie"/>
  </office:meta>
</office:document-meta>
</file>