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het voordakvlak van een woning, Amiranten 4, 3524JE Utrecht, GU-Z2025-0025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028</text:p>
            <text:p text:style-name="common-al">Toelichting: het plaatsen van een dakkapel op het voordakvlak van een woning</text:p>
            <text:p text:style-name="common-al">Datum ontvangst aanvraag: 25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474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4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4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028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Aanvraag omgevingsvergunning, het plaatsen van een dakkapel op het voordakvlak van een woning, Amiranten 4, 3524JE Utrecht, GU-Z2025-0025028</meta:user-defined>
    <meta:user-defined meta:name="OVERHEIDop.datumEindeReactietermijn">2025-09-19</meta:user-defined>
    <meta:user-defined meta:name="OVERHEIDop.terinzageleggingBG">https://jeleefomgeving.nl/inzien/002220647/b143ad64-1688-4a2d-9aef-60cf213460d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746</meta:user-defined>
    <meta:user-defined meta:name="OVERHEIDop.GmbID/DC.identifier">gmb-2025-334746</meta:user-defined>
    <meta:user-defined meta:name="OVERHEIDop.versieInformatie"/>
  </office:meta>
</office:document-meta>
</file>