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kabelgoot aanvraag ingetrokken voor het plaatsen van een kabelgoot , van Barbansonstraat 56, 2274 SP Voorburg - kenmerk 00002233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vergunning voorwerp op de openbare plaats voor het plaatsen van een kabelgoot aan de voorkant van de woning is ingetrokken door de aanvrager. </text:p>
            <text:p text:style-name="common-al">
            
          </text:p>
            <text:p text:style-name="common-al">
            <text:span text:style-name="nadrukvet">Datum bekendmaking besluit: </text:span>28-07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
            <text:span text:style-name="nadrukvet">Hiervoor kan u contact opnemen met telefoonnummer 14070 of stuur een e-mail naar </text:span>
           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De aanvrager heeft de aanvraag voor een omgevingsvergunning ingetrokken. Tegen het intrekken van een aanvraag kan geen bezwaarschrift worden ingediend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474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4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4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33773</meta:user-defined>
    <dc:language>nl</dc:language>
    <meta:user-defined meta:name="OVERHEIDop.locatietype/OVERHEIDop.gebiedsmarkering">Punt</meta:user-defined>
    <meta:user-defined meta:name="DC.title">Vergunning kabelgoot aanvraag ingetrokken voor het plaatsen van een kabelgoot , van Barbansonstraat 56, 2274 SP Voorburg - kenmerk 00002233773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743</meta:user-defined>
    <meta:user-defined meta:name="OVERHEIDop.GmbID/DC.identifier">gmb-2025-334743</meta:user-defined>
    <meta:user-defined meta:name="OVERHEIDop.versieInformatie"/>
  </office:meta>
</office:document-meta>
</file>