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Vliegezwam 40, 3903 GB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Vliegezwam 40, 3903 GB Veenendaal</text:span>
          </text:p>
            <text:p text:style-name="common-al">
            
          </text:p>
            <text:p text:style-name="common-al">De gemeente Veenendaal heeft een aanvraag voor een omgevingsvergunning ontvangen. De vergunning is op 22-01-2025  aangevraagd voor het verbouwen en splitsen van een bestaande woning in twee appartementen/studio's voor de locatie Vliegezwam 40, 3903 GB Veenendaal en is geregistreerd onder het nummer CLZ-00013028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3474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74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74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3028</meta:user-defined>
    <dc:language>nl</dc:language>
    <meta:user-defined meta:name="OVERHEIDop.locatietype/OVERHEIDop.gebiedsmarkering">Punt</meta:user-defined>
    <meta:user-defined meta:name="DC.title">Publicatie aanvraag omgevingsvergunning Vliegezwam 40, 3903 GB Veenendaal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474</meta:user-defined>
    <meta:user-defined meta:name="OVERHEIDop.GmbID/DC.identifier">gmb-2025-33474</meta:user-defined>
    <meta:user-defined meta:name="OVERHEIDop.versieInformatie"/>
  </office:meta>
</office:document-meta>
</file>