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Oude Meije 26, 3474KM Zegveld (kadastraal bekend: gemeente Zegveld, sectie F, nummer 202, 220 en 702 (gedeeltelijk)).    </text:p>
      <text:section text:name="zakelijke-mededeling_id1-3-2" text:style-name="zakelijke-mededeling">
        <text:section text:name="zakelijke-mededeling-tekst_id1-3-2-1" text:style-name="zakelijke-mededeling-tekst">
          <text:section text:name="tekst_id1-3-2-1-1" text:style-name="tekst">
            <text:p text:style-name="common-al">Op 14 juli 2025 heeft de gemeente Woerden een melding ontvangen voor een activiteit op de locatie Nabij Oude Meije 26, 3474KM Zegveld (kadastraal bekend: gemeente Zegveld, sectie F, nummer 202, 220 en 702 (gedeeltelijk)).    . De melding is bij de Omgevingsdienst regio Utrecht geregistreerd onder zaaknummer Z-2025-113535.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35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473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3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3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3535</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abij Oude Meije 26, 3474KM Zegveld (kadastraal bekend: gemeente Zegveld, sectie F, nummer 202, 220 en 702 (gedeeltelijk)).</meta:user-defined>
    <meta:user-defined meta:name="DCTERMS.W3CDTF/DCTERMS.available">2025-07-30</meta:user-defined>
    <meta:user-defined meta:name="DCTERMS.W3CDTF/OVERHEIDop.jaargang">2025</meta:user-defined>
    <meta:user-defined meta:name="OVERHEIDop.publicationIssue">334739</meta:user-defined>
    <meta:user-defined meta:name="OVERHEIDop.GmbID/DC.identifier">gmb-2025-334739</meta:user-defined>
    <meta:user-defined meta:name="OVERHEIDop.versieInformatie"/>
  </office:meta>
</office:document-meta>
</file>