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Loerikseweg 54, 3991 AE Houten, verleende omgevingsvergunning transformeren bestaande bebouwing naar vier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68277 verleend. De gemeente geeft hiermee toestemming voor het transformeren van de bestaande bebouwing naar vier woningen aan Loerikseweg 54, 3991 AE Houten. </text:p>
            <text:p text:style-name="common-al">
            
          </text:p>
            <text:p text:style-name="common-al">De verzenddatum van het besluit is 24 juli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3473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73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73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8277</meta:user-defined>
    <dc:language>nl</dc:language>
    <meta:user-defined meta:name="OVERHEIDop.locatietype/OVERHEIDop.gebiedsmarkering">Vlak</meta:user-defined>
    <meta:user-defined meta:name="DC.title">Houten, Loerikseweg 54, 3991 AE Houten, verleende omgevingsvergunning transformeren bestaande bebouwing naar vier woning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34737</meta:user-defined>
    <meta:user-defined meta:name="OVERHEIDop.GmbID/DC.identifier">gmb-2025-334737</meta:user-defined>
    <meta:user-defined meta:name="OVERHEIDop.versieInformatie"/>
  </office:meta>
</office:document-meta>
</file>