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terrein vlooienmarkt achter Aylvalân 14 t/m 20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0002778 voor een Evenementenvergunning op de locatie parkeerterrein vlooienmarkt achter Aylvalân 14 t/m 20 te Bakkeveen. De vergunning is verleend. Het besluit betreft:</text:p>
            <text:p text:style-name="common-al">Openluchtspel Goud op 19, 24 en 27 (alternatief 28/29) september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8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47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778</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vlooienmarkt achter Aylvalân 14 t/m 20 te Bakkeveen</meta:user-defined>
    <meta:user-defined meta:name="DCTERMS.W3CDTF/DCTERMS.available">2025-07-30</meta:user-defined>
    <meta:user-defined meta:name="DCTERMS.W3CDTF/OVERHEIDop.jaargang">2025</meta:user-defined>
    <meta:user-defined meta:name="OVERHEIDop.publicationIssue">334731</meta:user-defined>
    <meta:user-defined meta:name="OVERHEIDop.GmbID/DC.identifier">gmb-2025-334731</meta:user-defined>
    <meta:user-defined meta:name="OVERHEIDop.versieInformatie"/>
  </office:meta>
</office:document-meta>
</file>