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stcodegebied 390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terke Arm 2-2a, trapveldje, De Fuikenweide 24, Kleine Beer, nabij rotonde Castor, Bevrijdingslaan, Duivenwal, speelplaats park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kappen en verwijderen van zeven afgekeurde bomen en herplanten van nieuwe bomen voor de locaties ter hoogte van De Sterke Arm 2-2a, trapveldje, De Fuikenweide 24, Kleine Beer, nabij rotonde Castor, Bevrijdingslaan, Duivenwal, speelplaats park en is geregistreerd onder het nummer CLZ-000130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7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postcodegebied 3904 te Veen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3</meta:user-defined>
    <meta:user-defined meta:name="OVERHEIDop.GmbID/DC.identifier">gmb-2025-33473</meta:user-defined>
    <meta:user-defined meta:name="OVERHEIDop.versieInformatie"/>
  </office:meta>
</office:document-meta>
</file>