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evenementenvergunning Capellerhof 5408BK Vol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Op 21-07-2025 heeft de gemeente een aanvraag ontvangen voor activiteiten waarvoor een vergunningplicht geldt.</text:p>
            <text:p text:style-name="common-al"> De aanvraag betreft locatie Capellerhof 5408BK Volkel, en is geregistreerd onder zaaknummer <text:span text:style-name="nadrukvet">70374-2025</text:span> met omschrijving "Volkel op glad ijs 05-12-2025 t/m 14-12-2025".</text:p>
            <text:p text:style-name="last-al"> 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334729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4729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4729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Maashorst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991ESUITE703742025</meta:user-defined>
    <meta:user-defined meta:name="DCTERMS.abstract">Volkel op glad ijs 05-12-2025 t/m 14-12-2025</meta:user-defined>
    <dc:language>nl</dc:language>
    <meta:user-defined meta:name="OVERHEIDop.locatietype/OVERHEIDop.gebiedsmarkering">Punt</meta:user-defined>
    <meta:user-defined meta:name="DC.title">Ontvangen aanvraag evenementenvergunning Capellerhof 5408BK Volkel</meta:user-defined>
    <meta:user-defined meta:name="DCTERMS.W3CDTF/DCTERMS.available">2025-07-30</meta:user-defined>
    <meta:user-defined meta:name="DCTERMS.W3CDTF/OVERHEIDop.jaargang">2025</meta:user-defined>
    <meta:user-defined meta:name="OVERHEIDop.publicationIssue">334729</meta:user-defined>
    <meta:user-defined meta:name="OVERHEIDop.GmbID/DC.identifier">gmb-2025-334729</meta:user-defined>
    <meta:user-defined meta:name="OVERHEIDop.versieInformatie"/>
  </office:meta>
</office:document-meta>
</file>